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style:font-name-complex="Times New Roman" fo:font-size="16pt" style:font-size-asian="16pt" style:font-size-complex="16pt"/>
    </style:style>
    <style:style style:name="P5" style:parent-style-name="Normale" style:family="paragraph">
      <style:paragraph-properties fo:text-align="center" fo:margin-bottom="0in"/>
      <style:text-properties style:font-name-complex="Times New Roman"/>
    </style:style>
    <style:style style:name="P6" style:parent-style-name="Normale" style:family="paragraph">
      <style:paragraph-properties fo:text-align="center" fo:margin-bottom="0in"/>
      <style:text-properties style:font-name-complex="Times New Roman" fo:font-size="11pt" style:font-size-asian="11pt" style:font-size-complex="11pt" fo:language="en" fo:country="US"/>
    </style:style>
    <style:style style:name="P7" style:parent-style-name="Normale" style:family="paragraph">
      <style:paragraph-properties fo:text-align="center" fo:margin-bottom="0in"/>
      <style:text-properties style:font-name-complex="Times New Roman" fo:font-size="11pt" style:font-size-asian="11pt" style:font-size-complex="11pt" fo:language="en" fo:country="US"/>
    </style:style>
    <style:style style:name="P8" style:parent-style-name="Normale" style:family="paragraph">
      <style:paragraph-properties fo:text-align="center" fo:margin-bottom="0in"/>
    </style:style>
    <style:style style:name="T9" style:parent-style-name="Collegamentoipertestuale" style:family="text">
      <style:text-properties style:font-name-complex="Times New Roman" fo:font-size="11pt" style:font-size-asian="11pt" style:font-size-complex="11pt" fo:language="en" fo:country="US"/>
    </style:style>
    <style:style style:name="P10" style:parent-style-name="Normale" style:family="paragraph">
      <style:paragraph-properties fo:text-align="center" fo:margin-bottom="0in"/>
      <style:text-properties style:font-name-complex="Times New Roman" fo:font-size="11pt" style:font-size-asian="11pt" style:font-size-complex="11pt" fo:language="en" fo:country="US"/>
    </style:style>
    <style:style style:name="P11" style:parent-style-name="Normale" style:family="paragraph">
      <style:paragraph-properties fo:text-align="center" fo:margin-bottom="0in"/>
      <style:text-properties style:font-name-complex="Times New Roman" fo:language="en" fo:country="US"/>
    </style:style>
    <style:style style:name="P12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13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14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15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16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17" style:parent-style-name="Normale" style:family="paragraph">
      <style:paragraph-properties fo:text-align="start" fo:text-indent="2.6583in"/>
    </style:style>
    <style:style style:name="P18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9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0" style:parent-style-name="Paragrafoelenco" style:list-style-name="LFO1" style:family="paragraph">
      <style:paragraph-properties fo:margin-top="0.0833i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 fo:color="#FFFF00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P27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28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9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30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31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P37" style:parent-style-name="Normale" style:family="paragraph">
      <style:paragraph-properties fo:widows="2" fo:orphans="2"/>
      <style:text-properties style:font-name-complex="Times New Roman"/>
    </style:style>
    <style:style style:name="P38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39" style:parent-style-name="Normale" style:family="paragraph">
      <style:paragraph-properties fo:text-align="end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0" style:parent-style-name="Normale" style:family="paragraph">
      <style:paragraph-properties fo:text-align="end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1" style:parent-style-name="Normale" style:family="paragraph">
      <style:paragraph-properties fo:text-align="end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2" style:parent-style-name="Normale" style:family="paragraph">
      <style:paragraph-properties fo:text-align="end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3" style:parent-style-name="Normale" style:family="paragraph">
      <style:paragraph-properties fo:text-align="end" fo:margin-bottom="0.1666in" fo:line-height="0.2222in" fo:margin-left="3.4416in">
        <style:tab-stops/>
      </style:paragraph-properties>
    </style:style>
  </office:automatic-styles>
  <office:body>
    <office:text text:use-soft-page-breaks="true">
      <text:p text:style-name="P1">COMUNE DI FERRAZZANO</text:p>
      <text:p text:style-name="P5">Provincia di Campobasso</text:p>
      <text:p text:style-name="P6">Tel. 0874-438926<text:s/></text:p>
      <text:p text:style-name="P7">Fax 0874/412722</text:p>
      <text:p text:style-name="P8"><text:a xlink:href="mailto:comune.ferrazzanocb@legalmail.it" office:target-frame-name="_top" xlink:show="replace"><text:span text:style-name="T9">comune.ferrazzanocb@legalmail.it</text:span></text:a></text:p>
      <text:p text:style-name="P10"/>
      <text:p text:style-name="P11"/>
      <text:p text:style-name="P12">Nucleo di<text:s/>Valutazione nominato dalla Giunta Comunale con la delibera n. 70/2010</text:p>
      <text:p text:style-name="P13">costituito da:</text:p>
      <text:p text:style-name="P14">Dott.ssa Maria Stella Zappitelli<text:s/></text:p>
      <text:p text:style-name="P15">Dott. Giuseppe Campolieti<text:s/></text:p>
      <text:p text:style-name="P16">Dott. Angelo Lazzaro<text:s/></text:p>
      <text:p text:style-name="P17"/>
      <text:p text:style-name="P18">Documento di attestazione<text:s/></text:p>
      <text:p text:style-name="P19"/>
      <text:list text:style-name="LFO1" text:continue-numbering="true">
        <text:list-item>
          <text:p text:style-name="P20"><text:span text:style-name="T21">L’OIV/altra struttura con funzioni analoghe presso Comune d</text:span><text:span text:style-name="T22">i Ferrazzano , ai sensi dell’art. 14, c. 4, lett. g), del d.lgs. n. 150/2009 e delle delibere A.N.AC.<text:s/></text:span><text:bookmark-start text:name="_GoBack"/><text:bookmark-end text:name="_GoBack"/><text:span text:style-name="T23">nn. 50/2013 e</text:span><text:span text:style-name="T24"><text:s/></text:span><text:span text:style-name="T25">77/2013, ha effettuato la verifica sulla pubblicazione, sulla completezza, sull’aggiornamento e sull’apertura del formato di ciascun documen</text:span><text:span text:style-name="T26">to, dato ed informazione elencati nell’Allegato 1 – Griglia di rilevazione al 31 dicembre 2013 della delibera n. 77/2013.</text:span></text:p>
        </text:list-item>
        <text:list-item>
          <text:p text:style-name="P27">L’OIV/altra struttura con funzioni analogh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8">Sulla base di quanto sopra, l’OIV/altra struttura con funzioni analoghe, ai sensi dell’art. 14, c. 4, lett. g), del d.lgs. n. 150/2009</text:p>
      <text:p text:style-name="P29">ATTESTA</text:p>
      <text:p text:style-name="P30"/>
      <text:p text:style-name="P31"><text:span text:style-name="T32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33"><text:s/>Il concetto di veridicità è inteso qui come conformità tra quanto rilevato dall’OIV/altra struttura con funzioni analoghe <text:s/>nell’Allegato 1 e quanto pubblicato sul sito istituzionale al</text:span><text:span text:style-name="T34"><text:s/>momento dell’attestazione.<text:s/></text:span></text:p></text:note-body></text:note></text:span><text:span text:style-name="T35"><text:s/>e l’attendibilità, alla data dell’attestazione</text:span>,<text:span text:style-name="T36"><text:s/>di quanto riportato nell’Allegato 1 rispetto a quanto pubblicat</text:span>o sul sito dell’amministrazione/società/ente.</text:p>
      <text:p text:style-name="P37"/>
      <text:p text:style-name="P38">Data <text:s text:c="3"/>31/01/2014</text:p>
      <text:p text:style-name="P39">I Componenti<text:s/></text:p>
      <text:p text:style-name="P40">F.to <text:s/>Maria Stella Zappitelli<text:s/></text:p>
      <text:p text:style-name="P41">F.to<text:s/>Giuseppe Campolieti<text:s/></text:p>
      <text:p text:style-name="P42">F.to Angelo Lazzaro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2 alla<text:s/></text:span><text:span text:style-name="T3">delibera n. 77/2013<text:s/></text:span><text:span text:style-name="T4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vgianfagna</dc:creator>
    <meta:creation-date>2014-12-02T12:29:00Z</meta:creation-date>
    <dc:date>2014-12-02T12:29:00Z</dc:date>
    <meta:print-date>2014-01-31T17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1" meta:row-count="10" meta:non-whitespace-character-count="1314"/>
  </office:meta>
</office:document-meta>
</file>